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8:1"/><text:bookmark-start text:name="__RefHeading___exodus_381_1"/><text:bookmark-start text:name="exodus_381"/>Exodus 38:1<text:bookmark-end text:name="__RefHeading___exodus_381_1"/><text:bookmark-end text:name="exodus_3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made the altar of burnt offering of acacia wood. Five cubits was its length, and five cubits its breadth. It was square, and three cubits was its heigh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built the altar of burnt offering of acacia wood, three cubits high; it was square, five cubits long and five cubits wid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ext Bezalel used acacia wood to construct the square altar of burnt offering. It was 7-1/2 feet wide, 7-1/2 feet long, and 4-1/2 feet hig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Βεσελεηλ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e made the altar of burnt offering of shittim wood: five cubits was the length thereof, and five cubits the breadth thereof; it was foursquare; and three cubits the height thereo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7:29" text:style-name="Internet_20_link" text:visited-style-name="Visited_20_Internet_20_Link">Exodus 37:29</text:a> ← Exodus 38:1 → <text:a xlink:type="simple" xlink:href="https://groveserver.com/bible/doku.php?id=exodus_38:2" text:style-name="Internet_20_link" text:visited-style-name="Visited_20_Internet_20_Link">Exodus 3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8" text:style-name="Internet_20_link" text:visited-style-name="Visited_20_Internet_20_Link">Exodus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20:36</meta:creation-date>
    <dc:creator>Generated</dc:creator>
    <dc:date>2025-11-10T13::20:36</dc:date>
    <dc:language>en-US</dc:language>
    <meta:editing-cycles>1</meta:editing-cycles>
    <meta:editing-duration>PT0S</meta:editing-duration>
    <dc:title>exodus_38:1</dc:title>
  </office:meta>
</office:document-meta>
</file>