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0"/><text:bookmark-start text:name="__RefHeading___exodus_3810_1"/><text:bookmark-start text:name="exodus_3810"/>Exodus 38:10<text:bookmark-end text:name="__RefHeading___exodus_3810_1"/><text:bookmark-end text:name="exodus_3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twenty pillars and their twenty bases were of bronze, but the hooks of the pillars and their fillets were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wenty posts and twenty bronze bases, and with silver hooks and bands on the p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held up by twenty posts set securely in twenty bronze bases. He hung the curtains with silver hooks and 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χώνευσεν       κλίτους       κλίτους   εὐρεῖς    διωστῆρ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pillars were twenty, and their brasen sockets twenty; the hooks of the pillars and their fillets were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9" text:style-name="Internet_20_link" text:visited-style-name="Visited_20_Internet_20_Link">Exodus 38:9</text:a> ← Exodus 38:10 → <text:a xlink:type="simple" xlink:href="https://groveserver.com/bible/doku.php?id=exodus_38:11" text:style-name="Internet_20_link" text:visited-style-name="Visited_20_Internet_20_Link">Exodus 3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56</meta:creation-date>
    <dc:creator>Generated</dc:creator>
    <dc:date>2025-11-07T06::01:56</dc:date>
    <dc:language>en-US</dc:language>
    <meta:editing-cycles>1</meta:editing-cycles>
    <meta:editing-duration>PT0S</meta:editing-duration>
    <dc:title>exodus_38:10</dc:title>
  </office:meta>
</office:document-meta>
</file>