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12"/><text:bookmark-start text:name="__RefHeading___exodus_3812_1"/><text:bookmark-start text:name="exodus_3812"/>Exodus 38:12<text:bookmark-end text:name="__RefHeading___exodus_3812_1"/><text:bookmark-end text:name="exodus_3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west side were hangings of fifty cubits, their ten pillars, and their ten bases; the hooks of the pillars and their fillets were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st end was fifty cubits wide and had curtains, with ten posts and ten bases, with silver hooks and bands on the p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urtains on the west end of the courtyard were 75 feet long, hung with silver hooks and rings and supported by ten posts set into ten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ε τρυβλία   θυίσκας   κυάθους   σπονδεῖα      χρυσ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west side were hangings of fifty cubits, their pillars ten, and their sockets ten; the hooks of the pillars and their fillet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11" text:style-name="Internet_20_link" text:visited-style-name="Visited_20_Internet_20_Link">Exodus 38:11</text:a> ← Exodus 38:12 → <text:a xlink:type="simple" xlink:href="https://groveserver.com/bible/doku.php?id=exodus_38:13" text:style-name="Internet_20_link" text:visited-style-name="Visited_20_Internet_20_Link">Exodus 3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9:12</meta:creation-date>
    <dc:creator>Generated</dc:creator>
    <dc:date>2025-11-04T12::59:12</dc:date>
    <dc:language>en-US</dc:language>
    <meta:editing-cycles>1</meta:editing-cycles>
    <meta:editing-duration>PT0S</meta:editing-duration>
    <dc:title>exodus_38:12</dc:title>
  </office:meta>
</office:document-meta>
</file>