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8:13"/><text:bookmark-start text:name="__RefHeading___exodus_3813_1"/><text:bookmark-start text:name="exodus_3813"/>Exodus 38:13<text:bookmark-end text:name="__RefHeading___exodus_3813_1"/><text:bookmark-end text:name="exodus_38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for the front to the east, fifty cubi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east end, toward the sunrise, was also fifty cubits wid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east end, the front, was also 75 feet lo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χρυσῆν   καυλό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for the east side eastward fifty cubi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8:12" text:style-name="Internet_20_link" text:visited-style-name="Visited_20_Internet_20_Link">Exodus 38:12</text:a> ← Exodus 38:13 → <text:a xlink:type="simple" xlink:href="https://groveserver.com/bible/doku.php?id=exodus_38:14" text:style-name="Internet_20_link" text:visited-style-name="Visited_20_Internet_20_Link">Exodus 38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8" text:style-name="Internet_20_link" text:visited-style-name="Visited_20_Internet_20_Link">Exodus 3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1:53</meta:creation-date>
    <dc:creator>Generated</dc:creator>
    <dc:date>2025-11-09T17::51:53</dc:date>
    <dc:language>en-US</dc:language>
    <meta:editing-cycles>1</meta:editing-cycles>
    <meta:editing-duration>PT0S</meta:editing-duration>
    <dc:title>exodus_38:13</dc:title>
  </office:meta>
</office:document-meta>
</file>