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14"/><text:bookmark-start text:name="__RefHeading___exodus_3814_1"/><text:bookmark-start text:name="exodus_3814"/>Exodus 38:14<text:bookmark-end text:name="__RefHeading___exodus_3814_1"/><text:bookmark-end text:name="exodus_3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angings for one side of the gate were fifteen cubits, with their three pillars and three b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urtains fifteen cubits long were on one side of the entrance, with three posts and three ba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urtyard entrance was on the east end, flanked by two curtains. The curtain on the right side was 22-1/2 feet long and was supported by three posts set into three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λαμίσκους  ἀμφοτέρ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ngings of the one side of the gate were fifteen cubits; their pillars three, and their sockets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13" text:style-name="Internet_20_link" text:visited-style-name="Visited_20_Internet_20_Link">Exodus 38:13</text:a> ← Exodus 38:14 → <text:a xlink:type="simple" xlink:href="https://groveserver.com/bible/doku.php?id=exodus_38:15" text:style-name="Internet_20_link" text:visited-style-name="Visited_20_Internet_20_Link">Exodus 3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9</meta:creation-date>
    <dc:creator>Generated</dc:creator>
    <dc:date>2025-11-11T01::15:39</dc:date>
    <dc:language>en-US</dc:language>
    <meta:editing-cycles>1</meta:editing-cycles>
    <meta:editing-duration>PT0S</meta:editing-duration>
    <dc:title>exodus_38:14</dc:title>
  </office:meta>
</office:document-meta>
</file>