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5"/><text:bookmark-start text:name="__RefHeading___exodus_3815_1"/><text:bookmark-start text:name="exodus_3815"/>Exodus 38:15<text:bookmark-end text:name="__RefHeading___exodus_3815_1"/><text:bookmark-end text:name="exodus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for the other side. On both sides of the gate of the court were hangings of fifteen cubits, with their three pillars and their three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urtains fifteen cubits long were on the other side of the entrance to the courtyard, with three posts and three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rtain on the left side was also 22-1/2 feet long and was supported by three posts set into three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λαμίσκων   βλαστοὶ ἐξέχοντες        ἐξισούμενοι ἀλλήλ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other side of the court gate, on this hand and that hand, were hangings of fifteen cubits; their pillars three, and their sockets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4" text:style-name="Internet_20_link" text:visited-style-name="Visited_20_Internet_20_Link">Exodus 38:14</text:a> ← Exodus 38:15 → <text:a xlink:type="simple" xlink:href="https://groveserver.com/bible/doku.php?id=exodus_38:16" text:style-name="Internet_20_link" text:visited-style-name="Visited_20_Internet_20_Link">Exodus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10</meta:creation-date>
    <dc:creator>Generated</dc:creator>
    <dc:date>2025-11-11T07::13:10</dc:date>
    <dc:language>en-US</dc:language>
    <meta:editing-cycles>1</meta:editing-cycles>
    <meta:editing-duration>PT0S</meta:editing-duration>
    <dc:title>exodus_38:15</dc:title>
  </office:meta>
</office:document-meta>
</file>