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16"/><text:bookmark-start text:name="__RefHeading___exodus_3816_1"/><text:bookmark-start text:name="exodus_3816"/>Exodus 38:16<text:bookmark-end text:name="__RefHeading___exodus_3816_1"/><text:bookmark-end text:name="exodus_3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hangings around the court were of fine twined lin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curtains around the courtyard were of finely twisted lin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curtains used in the courtyard were made of finely woven lin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μπάδια      ἄκρων καρυωτὰ     ἐνθέμια           ἐνθέμιον    ἄκρου  λαμπαδίου   κορυφῆς    χρυσοῦ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hangings of the court round about were of fine twined lin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15" text:style-name="Internet_20_link" text:visited-style-name="Visited_20_Internet_20_Link">Exodus 38:15</text:a> ← Exodus 38:16 → <text:a xlink:type="simple" xlink:href="https://groveserver.com/bible/doku.php?id=exodus_38:17" text:style-name="Internet_20_link" text:visited-style-name="Visited_20_Internet_20_Link">Exodus 3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8:58</meta:creation-date>
    <dc:creator>Generated</dc:creator>
    <dc:date>2025-11-08T23::58:58</dc:date>
    <dc:language>en-US</dc:language>
    <meta:editing-cycles>1</meta:editing-cycles>
    <meta:editing-duration>PT0S</meta:editing-duration>
    <dc:title>exodus_38:16</dc:title>
  </office:meta>
</office:document-meta>
</file>