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8:2"/><text:bookmark-start text:name="__RefHeading___exodus_382_1"/><text:bookmark-start text:name="exodus_382"/>Exodus 38:2<text:bookmark-end text:name="__RefHeading___exodus_382_1"/><text:bookmark-end text:name="exodus_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horns for it on its four corners. Its horns were of one piece with it, and he overlaid it with bronz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de a horn at each of the four corners, so that the horns and the altar were of one piece, and they overlaid the altar with bronz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de horns for each of its four corners so that the horns and altar were all one piece. He overlaid the altar with bronz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εχρύσωσ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the horns thereof on the four corners of it; the horns thereof were of the same: and he overlaid it with bra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8:1" text:style-name="Internet_20_link" text:visited-style-name="Visited_20_Internet_20_Link">Exodus 38:1</text:a> ← Exodus 38:2 → <text:a xlink:type="simple" xlink:href="https://groveserver.com/bible/doku.php?id=exodus_38:3" text:style-name="Internet_20_link" text:visited-style-name="Visited_20_Internet_20_Link">Exodus 3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8" text:style-name="Internet_20_link" text:visited-style-name="Visited_20_Internet_20_Link">Exodu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10:35</meta:creation-date>
    <dc:creator>Generated</dc:creator>
    <dc:date>2025-10-30T20::10:35</dc:date>
    <dc:language>en-US</dc:language>
    <meta:editing-cycles>1</meta:editing-cycles>
    <meta:editing-duration>PT0S</meta:editing-duration>
    <dc:title>exodus_38:2</dc:title>
  </office:meta>
</office:document-meta>
</file>