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8:22"/><text:bookmark-start text:name="__RefHeading___exodus_3822_1"/><text:bookmark-start text:name="exodus_3822"/>Exodus 38:22<text:bookmark-end text:name="__RefHeading___exodus_3822_1"/><text:bookmark-end text:name="exodus_3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zalel the son of Uri, son of Hur, of the tribe of Judah, made all that the LORD commanded Mos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Bezalel son of Uri, the son of Hur, of the tribe of Judah, made everything the LORD commanded Mose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zalel son of Uri, grandson of Hur, of the tribe of Judah, made everything just as the LORD had commanded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χαλκοῦν   πυρείων  χαλκῶν      καταστασιάσασι   Κορε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zaleel the son of Uri, the son of Hur, of the tribe of Judah, made all that the LORD commanded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8:21" text:style-name="Internet_20_link" text:visited-style-name="Visited_20_Internet_20_Link">Exodus 38:21</text:a> ← Exodus 38:22 → <text:a xlink:type="simple" xlink:href="https://groveserver.com/bible/doku.php?id=exodus_38:23" text:style-name="Internet_20_link" text:visited-style-name="Visited_20_Internet_20_Link">Exodus 3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8" text:style-name="Internet_20_link" text:visited-style-name="Visited_20_Internet_20_Link">Exodu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9:26</meta:creation-date>
    <dc:creator>Generated</dc:creator>
    <dc:date>2025-11-08T03::39:26</dc:date>
    <dc:language>en-US</dc:language>
    <meta:editing-cycles>1</meta:editing-cycles>
    <meta:editing-duration>PT0S</meta:editing-duration>
    <dc:title>exodus_38:22</dc:title>
  </office:meta>
</office:document-meta>
</file>