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25"/><text:bookmark-start text:name="__RefHeading___exodus_3825_1"/><text:bookmark-start text:name="exodus_3825"/>Exodus 38:25<text:bookmark-end text:name="__RefHeading___exodus_3825_1"/><text:bookmark-end text:name="exodus_3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ilver from those of the congregation who were recorded was a hundred talents and 1,775 shekels, by the shekel of the sanctuary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ilver obtained from those of the community who were counted in the census was 100 talents and 1,775 shekels, according to the sanctuary shekel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hole community of Israel gave 7,545 pounds of silver, as measured by the weight of the sanctuary shek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χρίσεως     σύνθεσιν     μυρεψ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ilver of them that were numbered of the congregation was an hundred talents, and a thousand seven hundred and threescore and fifteen shekels, after the shekel of the sanctuar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8:24" text:style-name="Internet_20_link" text:visited-style-name="Visited_20_Internet_20_Link">Exodus 38:24</text:a> ← Exodus 38:25 → <text:a xlink:type="simple" xlink:href="https://groveserver.com/bible/doku.php?id=exodus_38:26" text:style-name="Internet_20_link" text:visited-style-name="Visited_20_Internet_20_Link">Exodus 3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8:03</meta:creation-date>
    <dc:creator>Generated</dc:creator>
    <dc:date>2025-11-09T00::28:03</dc:date>
    <dc:language>en-US</dc:language>
    <meta:editing-cycles>1</meta:editing-cycles>
    <meta:editing-duration>PT0S</meta:editing-duration>
    <dc:title>exodus_38:25</dc:title>
  </office:meta>
</office:document-meta>
</file>