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27"/><text:bookmark-start text:name="__RefHeading___exodus_3827_1"/><text:bookmark-start text:name="exodus_3827"/>Exodus 38:27<text:bookmark-end text:name="__RefHeading___exodus_3827_1"/><text:bookmark-end text:name="exodus_3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undred talents of silver were for casting the bases of the sanctuary and the bases of the veil; a hundred bases for the hundred talents, a talent a b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100 talents of silver were used to cast the bases for the sanctuary and for the curtain-100 bases from the 100 talents, one talent for each ba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undred bases for the frames of the sanctuary walls and for the posts supporting the inner curtain required 7,500 pounds of silver, about 75 pounds for each b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ουτῆρα     Μωυσῆς                     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hundred talents of silver were cast the sockets of the sanctuary, and the sockets of the vail; an hundred sockets of the hundred talents, a talent for a sock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26" text:style-name="Internet_20_link" text:visited-style-name="Visited_20_Internet_20_Link">Exodus 38:26</text:a> ← Exodus 38:27 → <text:a xlink:type="simple" xlink:href="https://groveserver.com/bible/doku.php?id=exodus_38:28" text:style-name="Internet_20_link" text:visited-style-name="Visited_20_Internet_20_Link">Exodus 3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2</meta:creation-date>
    <dc:creator>Generated</dc:creator>
    <dc:date>2025-11-08T11::29:02</dc:date>
    <dc:language>en-US</dc:language>
    <meta:editing-cycles>1</meta:editing-cycles>
    <meta:editing-duration>PT0S</meta:editing-duration>
    <dc:title>exodus_38:27</dc:title>
  </office:meta>
</office:document-meta>
</file>