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28"/><text:bookmark-start text:name="__RefHeading___exodus_3828_1"/><text:bookmark-start text:name="exodus_3828"/>Exodus 38:28<text:bookmark-end text:name="__RefHeading___exodus_3828_1"/><text:bookmark-end text:name="exodus_3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the 1,775 shekels he made hooks for the pillars and overlaid their capitals and made fillets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used the 1,775 shekels to make the hooks for the posts, to overlay the tops of the posts, and to make their b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maining 45 pounds of silver was used to make the hooks and rings and to overlay the tops of the po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thousand seven hundred seventy and five shekels he made hooks for the pillars, and overlaid their chapiters, and fillet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27" text:style-name="Internet_20_link" text:visited-style-name="Visited_20_Internet_20_Link">Exodus 38:27</text:a> ← Exodus 38:28 → <text:a xlink:type="simple" xlink:href="https://groveserver.com/bible/doku.php?id=exodus_38:29" text:style-name="Internet_20_link" text:visited-style-name="Visited_20_Internet_20_Link">Exodus 3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30</meta:creation-date>
    <dc:creator>Generated</dc:creator>
    <dc:date>2025-11-07T16::09:30</dc:date>
    <dc:language>en-US</dc:language>
    <meta:editing-cycles>1</meta:editing-cycles>
    <meta:editing-duration>PT0S</meta:editing-duration>
    <dc:title>exodus_38:28</dc:title>
  </office:meta>
</office:document-meta>
</file>