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9"/><text:bookmark-start text:name="__RefHeading___exodus_3829_1"/><text:bookmark-start text:name="exodus_3829"/>Exodus 38:29<text:bookmark-end text:name="__RefHeading___exodus_3829_1"/><text:bookmark-end text:name="exodus_3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ronze that was offered was seventy talents and 2,400 shekel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ronze from the wave offering was 70 talents and 2,400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also brought as special offerings 5,310 pounds of bronz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rass of the offering was seventy talents, and two thousand and four hundred shek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8" text:style-name="Internet_20_link" text:visited-style-name="Visited_20_Internet_20_Link">Exodus 38:28</text:a> ← Exodus 38:29 → <text:a xlink:type="simple" xlink:href="https://groveserver.com/bible/doku.php?id=exodus_38:30" text:style-name="Internet_20_link" text:visited-style-name="Visited_20_Internet_20_Link">Exodus 3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1</meta:creation-date>
    <dc:creator>Generated</dc:creator>
    <dc:date>2025-11-08T23::19:51</dc:date>
    <dc:language>en-US</dc:language>
    <meta:editing-cycles>1</meta:editing-cycles>
    <meta:editing-duration>PT0S</meta:editing-duration>
    <dc:title>exodus_38:29</dc:title>
  </office:meta>
</office:document-meta>
</file>