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8:3"/><text:bookmark-start text:name="__RefHeading___exodus_383_1"/><text:bookmark-start text:name="exodus_383"/>Exodus 38:3<text:bookmark-end text:name="__RefHeading___exodus_383_1"/><text:bookmark-end text:name="exodus_3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made all the utensils of the altar, the pots, the shovels, the basins, the forks, and the fire pans. He made all its utensils of bronz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made all its utensils of bronze-its pots, shovels, sprinkling bowls, meat forks and firepa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made all the altar utensils of bronze– the ash buckets, shovels, basins, meat forks, and firepa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χώνευσεν    χρυσοῦς    κλίτος       κλίτο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made all the vessels of the altar, the pots, and the shovels, and the basons, and the fleshhooks, and the firepans: all the vessels thereof made he of bra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8:2" text:style-name="Internet_20_link" text:visited-style-name="Visited_20_Internet_20_Link">Exodus 38:2</text:a> ← Exodus 38:3 → <text:a xlink:type="simple" xlink:href="https://groveserver.com/bible/doku.php?id=exodus_38:4" text:style-name="Internet_20_link" text:visited-style-name="Visited_20_Internet_20_Link">Exodus 3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8" text:style-name="Internet_20_link" text:visited-style-name="Visited_20_Internet_20_Link">Exodus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6:54</meta:creation-date>
    <dc:creator>Generated</dc:creator>
    <dc:date>2025-11-10T19::36:54</dc:date>
    <dc:language>en-US</dc:language>
    <meta:editing-cycles>1</meta:editing-cycles>
    <meta:editing-duration>PT0S</meta:editing-duration>
    <dc:title>exodus_38:3</dc:title>
  </office:meta>
</office:document-meta>
</file>