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exodus_38:31"/><text:bookmark-start text:name="__RefHeading___exodus_3831_1"/><text:bookmark-start text:name="exodus_3831"/>Exodus 38:31<text:bookmark-end text:name="__RefHeading___exodus_3831_1"/><text:bookmark-end text:name="exodus_3831"/></text:h>
      <table:table table:style-name="Table">
        <table:table-column/>
        <table:table-column/>
        <table:table-row>
          <table:table-cell office:value-type="string" table:style-name="tablecell">
            <text:p text:style-name="tablealignleft"> Hebrew </text:p>
          </table:table-cell>
          <table:table-cell office:value-type="string" table:style-name="tablecell"> </table:table-cell>
        </table:table-row>
        <table:table-row>
          <table:table-cell office:value-type="string" table:style-name="tablecell">
            <text:p text:style-name="tablealignleft"> ESV    </text:p>
          </table:table-cell>
          <table:table-cell office:value-type="string" table:style-name="tablecell">
            <text:p text:style-name="tablealignleft"> the bases around the court, and the bases of the gate of the court, all the pegs of the tabernacle, and all the pegs around the court.</text:p>
          </table:table-cell>
        </table:table-row>
        <table:table-row>
          <table:table-cell office:value-type="string" table:style-name="tablecell">
            <text:p text:style-name="tablealignleft"> NIV    </text:p>
          </table:table-cell>
          <table:table-cell office:value-type="string" table:style-name="tablecell">
            <text:p text:style-name="tablealignleft"> the bases for the surrounding courtyard and those for its entrance and all the tent pegs for the tabernacle and those for the surrounding courtyard.</text:p>
          </table:table-cell>
        </table:table-row>
        <table:table-row>
          <table:table-cell office:value-type="string" table:style-name="tablecell">
            <text:p text:style-name="tablealignleft"> NLT    </text:p>
          </table:table-cell>
          <table:table-cell office:value-type="string" table:style-name="tablecell">
            <text:p text:style-name="tablealignleft"> Bronze was also used to make the bases for the posts that supported the curtains around the courtyard, the bases for the curtain at the entrance of the courtyard, and all the tent pegs for the Tabernacle and the courtyard.</text:p>
          </table:table-cell>
        </table:table-row>
        <table:table-row>
          <table:table-cell office:value-type="string" table:style-name="tablecell">
            <text:p text:style-name="tablealignleft"> LXX    </text:p>
          </table:table-cell>
          <table:table-cell office:value-type="string" table:style-name="tablecell"/>
        </table:table-row>
        <table:table-row>
          <table:table-cell office:value-type="string" table:style-name="tablecell">
            <text:p text:style-name="tablealignleft"> KJV    </text:p>
          </table:table-cell>
          <table:table-cell office:value-type="string" table:style-name="tablecell">
            <text:p text:style-name="tablealignleft"> And the sockets of the court round about, and the sockets of the court gate, and all the pins of the tabernacle, and all the pins of the court round about.</text:p>
          </table:table-cell>
        </table:table-row>
      </table:table>
      <text:p text:style-name="Horizontal_20_Line"/>
      <text:p text:style-name="Plugin_Wrap_Paragraph_Right aligned"><text:span text:style-name="sup"> <text:a xlink:type="simple" xlink:href="https://groveserver.com/bible/doku.php?id=exodus_38:30" text:style-name="Internet_20_link" text:visited-style-name="Visited_20_Internet_20_Link">Exodus 38:30</text:a> ← Exodus 38:31 → <text:a xlink:type="simple" xlink:href="https://groveserver.com/bible/doku.php?id=exodus_39:1" text:style-name="Internet_20_link" text:visited-style-name="Visited_20_Internet_20_Link">Exodus 39:1</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old_testament" text:style-name="Internet_20_link" text:visited-style-name="Visited_20_Internet_20_Link">Old Testament</text:a> → <text:a xlink:type="simple" xlink:href="https://groveserver.com/bible/doku.php?id=exodus" text:style-name="Internet_20_link" text:visited-style-name="Visited_20_Internet_20_Link">Exodus</text:a> → <text:a xlink:type="simple" xlink:href="https://groveserver.com/bible/doku.php?id=exodus_38" text:style-name="Internet_20_link" text:visited-style-name="Visited_20_Internet_20_Link">Exodus 38</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10T10::05:39</meta:creation-date>
    <dc:creator>Generated</dc:creator>
    <dc:date>2025-11-10T10::05:39</dc:date>
    <dc:language>en-US</dc:language>
    <meta:editing-cycles>1</meta:editing-cycles>
    <meta:editing-duration>PT0S</meta:editing-duration>
    <dc:title>exodus_38:31</dc:title>
  </office:meta>
</office:document-meta>
</file>