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8:4"/><text:bookmark-start text:name="__RefHeading___exodus_384_1"/><text:bookmark-start text:name="exodus_384"/>Exodus 38:4<text:bookmark-end text:name="__RefHeading___exodus_384_1"/><text:bookmark-end text:name="exodus_3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made for the altar a grating, a network of bronze, under its ledge, extending halfway do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made a grating for the altar, a bronze network, to be under its ledge, halfway up the alt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xt he made a bronze grating and installed it halfway down the side of the altar, under the led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ὐρεῖς  διωστῆρσι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for the altar a brasen grate of network under the compass thereof beneath unto the midst of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8:3" text:style-name="Internet_20_link" text:visited-style-name="Visited_20_Internet_20_Link">Exodus 38:3</text:a> ← Exodus 38:4 → <text:a xlink:type="simple" xlink:href="https://groveserver.com/bible/doku.php?id=exodus_38:5" text:style-name="Internet_20_link" text:visited-style-name="Visited_20_Internet_20_Link">Exodus 3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8" text:style-name="Internet_20_link" text:visited-style-name="Visited_20_Internet_20_Link">Exodu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8:54</meta:creation-date>
    <dc:creator>Generated</dc:creator>
    <dc:date>2025-11-09T21::48:54</dc:date>
    <dc:language>en-US</dc:language>
    <meta:editing-cycles>1</meta:editing-cycles>
    <meta:editing-duration>PT0S</meta:editing-duration>
    <dc:title>exodus_38:4</dc:title>
  </office:meta>
</office:document-meta>
</file>