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38:5"/><text:bookmark-start text:name="__RefHeading___exodus_385_1"/><text:bookmark-start text:name="exodus_385"/>Exodus 38:5<text:bookmark-end text:name="__RefHeading___exodus_385_1"/><text:bookmark-end text:name="exodus_38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e cast four rings on the four corners of the bronze grating as holders for the pole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y cast bronze rings to hold the poles for the four corners of the bronze grating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 cast four rings and attached them to the corners of the bronze grating to hold the carrying pol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ἐπάνωθεν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e cast four rings for the four ends of the grate of brass, to be places for the stav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38:4" text:style-name="Internet_20_link" text:visited-style-name="Visited_20_Internet_20_Link">Exodus 38:4</text:a> ← Exodus 38:5 → <text:a xlink:type="simple" xlink:href="https://groveserver.com/bible/doku.php?id=exodus_38:6" text:style-name="Internet_20_link" text:visited-style-name="Visited_20_Internet_20_Link">Exodus 38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38" text:style-name="Internet_20_link" text:visited-style-name="Visited_20_Internet_20_Link">Exodus 3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3::00:02</meta:creation-date>
    <dc:creator>Generated</dc:creator>
    <dc:date>2025-11-11T23::00:02</dc:date>
    <dc:language>en-US</dc:language>
    <meta:editing-cycles>1</meta:editing-cycles>
    <meta:editing-duration>PT0S</meta:editing-duration>
    <dc:title>exodus_38:5</dc:title>
  </office:meta>
</office:document-meta>
</file>