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8:6"/><text:bookmark-start text:name="__RefHeading___exodus_386_1"/><text:bookmark-start text:name="exodus_386"/>Exodus 38:6<text:bookmark-end text:name="__RefHeading___exodus_386_1"/><text:bookmark-end text:name="exodus_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de the poles of acacia wood and overlaid them with bronz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made the poles of acacia wood and overlaid them with bronz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de the poles from acacia wood and overlaid them with bronz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χερουβιμ χρυσοῦ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the staves of shittim wood, and overlaid them with br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8:5" text:style-name="Internet_20_link" text:visited-style-name="Visited_20_Internet_20_Link">Exodus 38:5</text:a> ← Exodus 38:6 → <text:a xlink:type="simple" xlink:href="https://groveserver.com/bible/doku.php?id=exodus_38:7" text:style-name="Internet_20_link" text:visited-style-name="Visited_20_Internet_20_Link">Exodus 3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8" text:style-name="Internet_20_link" text:visited-style-name="Visited_20_Internet_20_Link">Exodu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24</meta:creation-date>
    <dc:creator>Generated</dc:creator>
    <dc:date>2025-11-08T13::47:24</dc:date>
    <dc:language>en-US</dc:language>
    <meta:editing-cycles>1</meta:editing-cycles>
    <meta:editing-duration>PT0S</meta:editing-duration>
    <dc:title>exodus_38:6</dc:title>
  </office:meta>
</office:document-meta>
</file>