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7"/><text:bookmark-start text:name="__RefHeading___exodus_387_1"/><text:bookmark-start text:name="exodus_387"/>Exodus 38:7<text:bookmark-end text:name="__RefHeading___exodus_387_1"/><text:bookmark-end text:name="exodus_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הֶ֑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put the poles through the rings on the sides of the altar to carry it with them. He made it hollow, with boa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inserted the poles into the rings so they would be on the sides of the altar for carrying it. They made it hollow, out of boa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nserted the poles through the rings on the sides of the altar. The altar was hollow and was made from plan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χερουβ    ἄκρον      χερουβ    ἄκρ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put the staves into the rings on the sides of the altar, to bear it withal; he made the altar hollow with boa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6" text:style-name="Internet_20_link" text:visited-style-name="Visited_20_Internet_20_Link">Exodus 38:6</text:a> ← Exodus 38:7 → <text:a xlink:type="simple" xlink:href="https://groveserver.com/bible/doku.php?id=exodus_38:8" text:style-name="Internet_20_link" text:visited-style-name="Visited_20_Internet_20_Link">Exodus 3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52</meta:creation-date>
    <dc:creator>Generated</dc:creator>
    <dc:date>2025-11-09T11::29:52</dc:date>
    <dc:language>en-US</dc:language>
    <meta:editing-cycles>1</meta:editing-cycles>
    <meta:editing-duration>PT0S</meta:editing-duration>
    <dc:title>exodus_38:7</dc:title>
  </office:meta>
</office:document-meta>
</file>