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8:9"/><text:bookmark-start text:name="__RefHeading___exodus_389_1"/><text:bookmark-start text:name="exodus_389"/>Exodus 38:9<text:bookmark-end text:name="__RefHeading___exodus_389_1"/><text:bookmark-end text:name="exodus_3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made the court. For the south side the hangings of the court were of fine twined linen, a hundred cubit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ext they made the courtyard. The south side was a hundred cubits long and had curtains of finely twisted line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Bezalel made the courtyard, which was enclosed with curtains made of finely woven linen. On the south side the curtains were 150 feet l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made the court: on the south side southward the hangings of the court were of fine twined linen, an hundred cubit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8:8" text:style-name="Internet_20_link" text:visited-style-name="Visited_20_Internet_20_Link">Exodus 38:8</text:a> ← Exodus 38:9 → <text:a xlink:type="simple" xlink:href="https://groveserver.com/bible/doku.php?id=exodus_38:10" text:style-name="Internet_20_link" text:visited-style-name="Visited_20_Internet_20_Link">Exodus 3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8" text:style-name="Internet_20_link" text:visited-style-name="Visited_20_Internet_20_Link">Exodus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1:14</meta:creation-date>
    <dc:creator>Generated</dc:creator>
    <dc:date>2025-11-11T20::11:14</dc:date>
    <dc:language>en-US</dc:language>
    <meta:editing-cycles>1</meta:editing-cycles>
    <meta:editing-duration>PT0S</meta:editing-duration>
    <dc:title>exodus_38:9</dc:title>
  </office:meta>
</office:document-meta>
</file>