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10"/><text:bookmark-start text:name="__RefHeading___exodus_3910_1"/><text:bookmark-start text:name="exodus_3910"/>Exodus 39:10<text:bookmark-end text:name="__RefHeading___exodus_3910_1"/><text:bookmark-end text:name="exodus_3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֔וֹ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in it four rows of stones. A row of sardius, topaz, and carbuncle was the first row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mounted four rows of precious stones on it. In the first row there was a ruby, a topaz and a beryl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mounted four rows of gemstones on it. The first row contained a red carnelian, a pale green peridot, and an emera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Μωυσῇ οὕτ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et in it four rows of stones: the first row was a sardius, a topaz, and a carbuncle: this was the first r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9" text:style-name="Internet_20_link" text:visited-style-name="Visited_20_Internet_20_Link">Exodus 39:9</text:a> ← Exodus 39:10 → <text:a xlink:type="simple" xlink:href="https://groveserver.com/bible/doku.php?id=exodus_39:11" text:style-name="Internet_20_link" text:visited-style-name="Visited_20_Internet_20_Link">Exodus 3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02:59</meta:creation-date>
    <dc:creator>Generated</dc:creator>
    <dc:date>2025-11-11T13::02:59</dc:date>
    <dc:language>en-US</dc:language>
    <meta:editing-cycles>1</meta:editing-cycles>
    <meta:editing-duration>PT0S</meta:editing-duration>
    <dc:title>exodus_39:10</dc:title>
  </office:meta>
</office:document-meta>
</file>