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9:11"/><text:bookmark-start text:name="__RefHeading___exodus_3911_1"/><text:bookmark-start text:name="exodus_3911"/>Exodus 39:11<text:bookmark-end text:name="__RefHeading___exodus_3911_1"/><text:bookmark-end text:name="exodus_39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second row, an emerald, a sapphire, and a diamond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the second row a turquoise, a sapphire and an emerald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second row contained a turquoise, a blue lapis lazuli, and a white moonston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λοιπὸν   ἀφαιρέματος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second row, an emerald, a sapphire, and a diamo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9:10" text:style-name="Internet_20_link" text:visited-style-name="Visited_20_Internet_20_Link">Exodus 39:10</text:a> ← Exodus 39:11 → <text:a xlink:type="simple" xlink:href="https://groveserver.com/bible/doku.php?id=exodus_39:12" text:style-name="Internet_20_link" text:visited-style-name="Visited_20_Internet_20_Link">Exodus 39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9" text:style-name="Internet_20_link" text:visited-style-name="Visited_20_Internet_20_Link">Exodus 3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49:46</meta:creation-date>
    <dc:creator>Generated</dc:creator>
    <dc:date>2025-11-09T03::49:46</dc:date>
    <dc:language>en-US</dc:language>
    <meta:editing-cycles>1</meta:editing-cycles>
    <meta:editing-duration>PT0S</meta:editing-duration>
    <dc:title>exodus_39:11</dc:title>
  </office:meta>
</office:document-meta>
</file>