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9:12"/><text:bookmark-start text:name="__RefHeading___exodus_3912_1"/><text:bookmark-start text:name="exodus_3912"/>Exodus 39:12<text:bookmark-end text:name="__RefHeading___exodus_3912_1"/><text:bookmark-end text:name="exodus_39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third row, a jacinth, an agate, and an amethyst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third row a jacinth, an agate and an amethyst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third row contained an orange jacinth, an agate, and a purple amethy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third row, a ligure, an agate, and an amethy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9:11" text:style-name="Internet_20_link" text:visited-style-name="Visited_20_Internet_20_Link">Exodus 39:11</text:a> ← Exodus 39:12 → <text:a xlink:type="simple" xlink:href="https://groveserver.com/bible/doku.php?id=exodus_39:13" text:style-name="Internet_20_link" text:visited-style-name="Visited_20_Internet_20_Link">Exodus 39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9" text:style-name="Internet_20_link" text:visited-style-name="Visited_20_Internet_20_Link">Exodus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6:07</meta:creation-date>
    <dc:creator>Generated</dc:creator>
    <dc:date>2025-11-07T12::56:07</dc:date>
    <dc:language>en-US</dc:language>
    <meta:editing-cycles>1</meta:editing-cycles>
    <meta:editing-duration>PT0S</meta:editing-duration>
    <dc:title>exodus_39:12</dc:title>
  </office:meta>
</office:document-meta>
</file>