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13"/><text:bookmark-start text:name="__RefHeading___exodus_3913_1"/><text:bookmark-start text:name="exodus_3913"/>Exodus 39:13<text:bookmark-end text:name="__RefHeading___exodus_3913_1"/><text:bookmark-end text:name="exodus_3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fourth row, a beryl, an onyx, and a jasper. They were enclosed in settings of gold filigr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fourth row a chrysolite, an onyx and a jasper. They were mounted in gold filigree sett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urth row contained a blue-green beryl, an onyx, and a green jasper. All these stones were set in gold filigr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ωυσῆν             μοχλοὺ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ourth row, a beryl, an onyx, and a jasper: they were inclosed in ouches of gold in their inclos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12" text:style-name="Internet_20_link" text:visited-style-name="Visited_20_Internet_20_Link">Exodus 39:12</text:a> ← Exodus 39:13 → <text:a xlink:type="simple" xlink:href="https://groveserver.com/bible/doku.php?id=exodus_39:14" text:style-name="Internet_20_link" text:visited-style-name="Visited_20_Internet_20_Link">Exodus 3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2:45</meta:creation-date>
    <dc:creator>Generated</dc:creator>
    <dc:date>2025-11-11T00::42:45</dc:date>
    <dc:language>en-US</dc:language>
    <meta:editing-cycles>1</meta:editing-cycles>
    <meta:editing-duration>PT0S</meta:editing-duration>
    <dc:title>exodus_39:13</dc:title>
  </office:meta>
</office:document-meta>
</file>