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4"/><text:bookmark-start text:name="__RefHeading___exodus_3914_1"/><text:bookmark-start text:name="exodus_3914"/>Exodus 39:14<text:bookmark-end text:name="__RefHeading___exodus_3914_1"/><text:bookmark-end text:name="exodus_3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twelve stones with their names according to the names of the sons of Israel. They were like signets, each engraved with its name, for the twelve trib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ere twelve stones, one for each of the names of the sons of Israel, each engraved like a seal with the name of one of the twelve tri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stone represented one of the twelve sons of Israel, and the name of that tribe was engraved on it like a se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ωστῆρ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ones were according to the names of the children of Israel, twelve, according to their names, like the engravings of a signet, every one with his name, according to the twelve t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3" text:style-name="Internet_20_link" text:visited-style-name="Visited_20_Internet_20_Link">Exodus 39:13</text:a> ← Exodus 39:14 → <text:a xlink:type="simple" xlink:href="https://groveserver.com/bible/doku.php?id=exodus_39:15" text:style-name="Internet_20_link" text:visited-style-name="Visited_20_Internet_20_Link">Exodus 3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7:39</meta:creation-date>
    <dc:creator>Generated</dc:creator>
    <dc:date>2025-11-07T23::47:39</dc:date>
    <dc:language>en-US</dc:language>
    <meta:editing-cycles>1</meta:editing-cycles>
    <meta:editing-duration>PT0S</meta:editing-duration>
    <dc:title>exodus_39:14</dc:title>
  </office:meta>
</office:document-meta>
</file>