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15"/><text:bookmark-start text:name="__RefHeading___exodus_3915_1"/><text:bookmark-start text:name="exodus_3915"/>Exodus 39:15<text:bookmark-end text:name="__RefHeading___exodus_3915_1"/><text:bookmark-end text:name="exodus_3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made on the breastpiece twisted chains like cords, of pure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breastpiece they made braided chains of pure gold, like a rop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attach the chestpiece to the ephod, they made braided cords of pure gold thr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χρίσεως     συνθέσε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made upon the breastplate chains at the ends, of wreathen work of pure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14" text:style-name="Internet_20_link" text:visited-style-name="Visited_20_Internet_20_Link">Exodus 39:14</text:a> ← Exodus 39:15 → <text:a xlink:type="simple" xlink:href="https://groveserver.com/bible/doku.php?id=exodus_39:16" text:style-name="Internet_20_link" text:visited-style-name="Visited_20_Internet_20_Link">Exodus 3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4:25</meta:creation-date>
    <dc:creator>Generated</dc:creator>
    <dc:date>2025-11-11T01::24:25</dc:date>
    <dc:language>en-US</dc:language>
    <meta:editing-cycles>1</meta:editing-cycles>
    <meta:editing-duration>PT0S</meta:editing-duration>
    <dc:title>exodus_39:15</dc:title>
  </office:meta>
</office:document-meta>
</file>