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16"/><text:bookmark-start text:name="__RefHeading___exodus_3916_1"/><text:bookmark-start text:name="exodus_3916"/>Exodus 39:16<text:bookmark-end text:name="__RefHeading___exodus_3916_1"/><text:bookmark-end text:name="exodus_3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made two settings of gold filigree and two gold rings, and put the two rings on the two edges of the breastpie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de two gold filigree settings and two gold rings, and fastened the rings to two of the corners of the breastpie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so made two settings of gold filigree and two gold rings and attached them to the top corners of the chestpie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made two ouches of gold, and two gold rings; and put the two rings in the two ends of the breastpl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15" text:style-name="Internet_20_link" text:visited-style-name="Visited_20_Internet_20_Link">Exodus 39:15</text:a> ← Exodus 39:16 → <text:a xlink:type="simple" xlink:href="https://groveserver.com/bible/doku.php?id=exodus_39:17" text:style-name="Internet_20_link" text:visited-style-name="Visited_20_Internet_20_Link">Exodus 3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8:51</meta:creation-date>
    <dc:creator>Generated</dc:creator>
    <dc:date>2025-11-08T03::08:51</dc:date>
    <dc:language>en-US</dc:language>
    <meta:editing-cycles>1</meta:editing-cycles>
    <meta:editing-duration>PT0S</meta:editing-duration>
    <dc:title>exodus_39:16</dc:title>
  </office:meta>
</office:document-meta>
</file>