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9:17"/><text:bookmark-start text:name="__RefHeading___exodus_3917_1"/><text:bookmark-start text:name="exodus_3917"/>Exodus 39:17<text:bookmark-end text:name="__RefHeading___exodus_3917_1"/><text:bookmark-end text:name="exodus_3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put the two cords of gold in the two rings at the edges of the breastpie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fastened the two gold chains to the rings at the corners of the breastpiec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tied the two gold cords to the rings on the chestpie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put the two wreathen chains of gold in the two rings on the ends of the breastpla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9:16" text:style-name="Internet_20_link" text:visited-style-name="Visited_20_Internet_20_Link">Exodus 39:16</text:a> ← Exodus 39:17 → <text:a xlink:type="simple" xlink:href="https://groveserver.com/bible/doku.php?id=exodus_39:18" text:style-name="Internet_20_link" text:visited-style-name="Visited_20_Internet_20_Link">Exodus 3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9" text:style-name="Internet_20_link" text:visited-style-name="Visited_20_Internet_20_Link">Exodu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51:21</meta:creation-date>
    <dc:creator>Generated</dc:creator>
    <dc:date>2025-11-11T03::51:21</dc:date>
    <dc:language>en-US</dc:language>
    <meta:editing-cycles>1</meta:editing-cycles>
    <meta:editing-duration>PT0S</meta:editing-duration>
    <dc:title>exodus_39:17</dc:title>
  </office:meta>
</office:document-meta>
</file>