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8"/><text:bookmark-start text:name="__RefHeading___exodus_3918_1"/><text:bookmark-start text:name="exodus_3918"/>Exodus 39:18<text:bookmark-end text:name="__RefHeading___exodus_3918_1"/><text:bookmark-end text:name="exodus_3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ttached the two ends of the two cords to the two settings of filigree. Thus they attached it in front to the shoulder pieces of the eph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other ends of the chains to the two settings, attaching them to the shoulder pieces of the ephod at the fro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ied the other ends of the cords to the gold settings on the shoulder-pieces of the eph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o ends of the two wreathen chains they fastened in the two ouches, and put them on the shoulderpieces of the ephod, befo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7" text:style-name="Internet_20_link" text:visited-style-name="Visited_20_Internet_20_Link">Exodus 39:17</text:a> ← Exodus 39:18 → <text:a xlink:type="simple" xlink:href="https://groveserver.com/bible/doku.php?id=exodus_39:19" text:style-name="Internet_20_link" text:visited-style-name="Visited_20_Internet_20_Link">Exodus 3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2</meta:creation-date>
    <dc:creator>Generated</dc:creator>
    <dc:date>2025-11-11T09::35:52</dc:date>
    <dc:language>en-US</dc:language>
    <meta:editing-cycles>1</meta:editing-cycles>
    <meta:editing-duration>PT0S</meta:editing-duration>
    <dc:title>exodus_39:18</dc:title>
  </office:meta>
</office:document-meta>
</file>