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2"/><text:bookmark-start text:name="__RefHeading___exodus_392_1"/><text:bookmark-start text:name="exodus_392"/>Exodus 39:2<text:bookmark-end text:name="__RefHeading___exodus_392_1"/><text:bookmark-end text:name="exodus_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the ephod of gold, blue and purple and scarlet yarns, and fine twined lin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the ephod of gold, and of blue, purple and scarlet yarn, and of finely twisted lin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zalel made the ephod of finely woven linen and embroidered it with gold and with blue, purple, and scarlet thr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φαίρεμα   ἐπεσκεμμένων        ἑπτακόσιοι   σίκλ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the ephod of gold, blue, and purple, and scarlet, and fine twined lin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1" text:style-name="Internet_20_link" text:visited-style-name="Visited_20_Internet_20_Link">Exodus 39:1</text:a> ← Exodus 39:2 → <text:a xlink:type="simple" xlink:href="https://groveserver.com/bible/doku.php?id=exodus_39:3" text:style-name="Internet_20_link" text:visited-style-name="Visited_20_Internet_20_Link">Exodus 3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3:55</meta:creation-date>
    <dc:creator>Generated</dc:creator>
    <dc:date>2025-11-09T21::03:55</dc:date>
    <dc:language>en-US</dc:language>
    <meta:editing-cycles>1</meta:editing-cycles>
    <meta:editing-duration>PT0S</meta:editing-duration>
    <dc:title>exodus_39:2</dc:title>
  </office:meta>
</office:document-meta>
</file>