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9:22"/><text:bookmark-start text:name="__RefHeading___exodus_3922_1"/><text:bookmark-start text:name="exodus_3922"/>Exodus 39:22<text:bookmark-end text:name="__RefHeading___exodus_3922_1"/><text:bookmark-end text:name="exodus_39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also made the robe of the ephod woven all of blu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made the robe of the ephod entirely of blue cloth-the work of a weaver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zalel made the robe that is worn with the ephod from a single piece of blue woven clot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Μωυσῇ οὕτως       ἀποσκευή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made the robe of the ephod of woven work, all of blu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9:21" text:style-name="Internet_20_link" text:visited-style-name="Visited_20_Internet_20_Link">Exodus 39:21</text:a> ← Exodus 39:22 → <text:a xlink:type="simple" xlink:href="https://groveserver.com/bible/doku.php?id=exodus_39:23" text:style-name="Internet_20_link" text:visited-style-name="Visited_20_Internet_20_Link">Exodus 39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9" text:style-name="Internet_20_link" text:visited-style-name="Visited_20_Internet_20_Link">Exodus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2:16</meta:creation-date>
    <dc:creator>Generated</dc:creator>
    <dc:date>2025-11-10T21::52:16</dc:date>
    <dc:language>en-US</dc:language>
    <meta:editing-cycles>1</meta:editing-cycles>
    <meta:editing-duration>PT0S</meta:editing-duration>
    <dc:title>exodus_39:22</dc:title>
  </office:meta>
</office:document-meta>
</file>