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23"/><text:bookmark-start text:name="__RefHeading___exodus_3923_1"/><text:bookmark-start text:name="exodus_3923"/>Exodus 39:23<text:bookmark-end text:name="__RefHeading___exodus_3923_1"/><text:bookmark-end text:name="exodus_3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opening of the robe in it was like the opening in a garment, with a binding around the opening, so that it might not t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an opening in the center of the robe like the opening of a collar, and a band around this opening, so that it would not t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an opening for Aaron's head in the middle of it. The opening was reinforced with a woven collar so it would not t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Μωυσῇ οὕτως      Μωυσ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n hole in the midst of the robe, as the hole of an habergeon, with a band round about the hole, that it should not r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22" text:style-name="Internet_20_link" text:visited-style-name="Visited_20_Internet_20_Link">Exodus 39:22</text:a> ← Exodus 39:23 → <text:a xlink:type="simple" xlink:href="https://groveserver.com/bible/doku.php?id=exodus_39:24" text:style-name="Internet_20_link" text:visited-style-name="Visited_20_Internet_20_Link">Exodus 3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49</meta:creation-date>
    <dc:creator>Generated</dc:creator>
    <dc:date>2025-11-09T21::41:49</dc:date>
    <dc:language>en-US</dc:language>
    <meta:editing-cycles>1</meta:editing-cycles>
    <meta:editing-duration>PT0S</meta:editing-duration>
    <dc:title>exodus_39:23</dc:title>
  </office:meta>
</office:document-meta>
</file>