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9:24"/><text:bookmark-start text:name="__RefHeading___exodus_3924_1"/><text:bookmark-start text:name="exodus_3924"/>Exodus 39:24<text:bookmark-end text:name="__RefHeading___exodus_3924_1"/><text:bookmark-end text:name="exodus_3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e hem of the robe they made pomegranates of blue and purple and scarlet yarns and fine twined lin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made pomegranates of blue, purple and scarlet yarn and finely twisted linen around the hem of the rob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made pomegranates of blue, purple, and scarlet yarn, and attached them to the hem of the rob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made upon the hems of the robe pomegranates of blue, and purple, and scarlet, and twined lin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9:23" text:style-name="Internet_20_link" text:visited-style-name="Visited_20_Internet_20_Link">Exodus 39:23</text:a> ← Exodus 39:24 → <text:a xlink:type="simple" xlink:href="https://groveserver.com/bible/doku.php?id=exodus_39:25" text:style-name="Internet_20_link" text:visited-style-name="Visited_20_Internet_20_Link">Exodus 39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9" text:style-name="Internet_20_link" text:visited-style-name="Visited_20_Internet_20_Link">Exodus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2:07</meta:creation-date>
    <dc:creator>Generated</dc:creator>
    <dc:date>2025-11-10T04::42:07</dc:date>
    <dc:language>en-US</dc:language>
    <meta:editing-cycles>1</meta:editing-cycles>
    <meta:editing-duration>PT0S</meta:editing-duration>
    <dc:title>exodus_39:24</dc:title>
  </office:meta>
</office:document-meta>
</file>