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5"/><text:bookmark-start text:name="__RefHeading___exodus_3925_1"/><text:bookmark-start text:name="exodus_3925"/>Exodus 39:25<text:bookmark-end text:name="__RefHeading___exodus_3925_1"/><text:bookmark-end text:name="exodus_3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lso made bells of pure gold, and put the bells between the pomegranates all around the hem of the robe, between the pomegranate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made bells of pure gold and attached them around the hem between the pomegran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made bells of pure gold and placed them between the pomegranates along the hem of the rob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bells of pure gold, and put the bells between the pomegranates upon the hem of the robe, round about between the pomegranat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4" text:style-name="Internet_20_link" text:visited-style-name="Visited_20_Internet_20_Link">Exodus 39:24</text:a> ← Exodus 39:25 → <text:a xlink:type="simple" xlink:href="https://groveserver.com/bible/doku.php?id=exodus_39:26" text:style-name="Internet_20_link" text:visited-style-name="Visited_20_Internet_20_Link">Exodus 3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6</meta:creation-date>
    <dc:creator>Generated</dc:creator>
    <dc:date>2025-11-10T03::21:16</dc:date>
    <dc:language>en-US</dc:language>
    <meta:editing-cycles>1</meta:editing-cycles>
    <meta:editing-duration>PT0S</meta:editing-duration>
    <dc:title>exodus_39:25</dc:title>
  </office:meta>
</office:document-meta>
</file>