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9:26"/><text:bookmark-start text:name="__RefHeading___exodus_3926_1"/><text:bookmark-start text:name="exodus_3926"/>Exodus 39:26<text:bookmark-end text:name="__RefHeading___exodus_3926_1"/><text:bookmark-end text:name="exodus_39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 bell and a pomegranate, a bell and a pomegranate around the hem of the robe for ministering, as the LORD had commanded Mos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bells and pomegranates alternated around the hem of the robe to be worn for ministering, as the LORD commanded Mos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ith bells and pomegranates alternating all around the hem. This robe was to be worn whenever the priest ministered before the LORD, just as the LORD had commanded Mos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 bell and a pomegranate, a bell and a pomegranate, round about the hem of the robe to minister in; as the LORD commanded Mos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9:25" text:style-name="Internet_20_link" text:visited-style-name="Visited_20_Internet_20_Link">Exodus 39:25</text:a> ← Exodus 39:26 → <text:a xlink:type="simple" xlink:href="https://groveserver.com/bible/doku.php?id=exodus_39:27" text:style-name="Internet_20_link" text:visited-style-name="Visited_20_Internet_20_Link">Exodus 39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9" text:style-name="Internet_20_link" text:visited-style-name="Visited_20_Internet_20_Link">Exodus 3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9:27</meta:creation-date>
    <dc:creator>Generated</dc:creator>
    <dc:date>2025-11-09T17::29:27</dc:date>
    <dc:language>en-US</dc:language>
    <meta:editing-cycles>1</meta:editing-cycles>
    <meta:editing-duration>PT0S</meta:editing-duration>
    <dc:title>exodus_39:26</dc:title>
  </office:meta>
</office:document-meta>
</file>