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27"/><text:bookmark-start text:name="__RefHeading___exodus_3927_1"/><text:bookmark-start text:name="exodus_3927"/>Exodus 39:27<text:bookmark-end text:name="__RefHeading___exodus_3927_1"/><text:bookmark-end text:name="exodus_3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lso made the coats, woven of fine linen, for Aaron and his son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Aaron and his sons, they made tunics of fine linen-the work of a weaver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made tunics for Aaron and his sons from fine linen cl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made coats of fine linen of woven work for Aaron, and for his son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26" text:style-name="Internet_20_link" text:visited-style-name="Visited_20_Internet_20_Link">Exodus 39:26</text:a> ← Exodus 39:27 → <text:a xlink:type="simple" xlink:href="https://groveserver.com/bible/doku.php?id=exodus_39:28" text:style-name="Internet_20_link" text:visited-style-name="Visited_20_Internet_20_Link">Exodus 3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28</meta:creation-date>
    <dc:creator>Generated</dc:creator>
    <dc:date>2025-11-10T05::44:28</dc:date>
    <dc:language>en-US</dc:language>
    <meta:editing-cycles>1</meta:editing-cycles>
    <meta:editing-duration>PT0S</meta:editing-duration>
    <dc:title>exodus_39:27</dc:title>
  </office:meta>
</office:document-meta>
</file>