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28"/><text:bookmark-start text:name="__RefHeading___exodus_3928_1"/><text:bookmark-start text:name="exodus_3928"/>Exodus 39:28<text:bookmark-end text:name="__RefHeading___exodus_3928_1"/><text:bookmark-end text:name="exodus_3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urban of fine linen, and the caps of fine linen, and the linen undergarments of fine twined lin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turban of fine linen, the linen headbands and the undergarments of finely twisted lin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urban and the special head coverings were made of fine linen, and the undergarments were also made of finely woven lin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mitre of fine linen, and goodly bonnets of fine linen, and linen breeches of fine twined lin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27" text:style-name="Internet_20_link" text:visited-style-name="Visited_20_Internet_20_Link">Exodus 39:27</text:a> ← Exodus 39:28 → <text:a xlink:type="simple" xlink:href="https://groveserver.com/bible/doku.php?id=exodus_39:29" text:style-name="Internet_20_link" text:visited-style-name="Visited_20_Internet_20_Link">Exodus 3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8:04</meta:creation-date>
    <dc:creator>Generated</dc:creator>
    <dc:date>2025-11-11T20::08:04</dc:date>
    <dc:language>en-US</dc:language>
    <meta:editing-cycles>1</meta:editing-cycles>
    <meta:editing-duration>PT0S</meta:editing-duration>
    <dc:title>exodus_39:28</dc:title>
  </office:meta>
</office:document-meta>
</file>