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29"/><text:bookmark-start text:name="__RefHeading___exodus_3929_1"/><text:bookmark-start text:name="exodus_3929"/>Exodus 39:29<text:bookmark-end text:name="__RefHeading___exodus_3929_1"/><text:bookmark-end text:name="exodus_3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ash of fine twined linen and of blue and purple and scarlet yarns, embroidered with needlework, as the LORD had commanded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ash was of finely twisted linen and blue, purple and scarlet yarn-the work of an embroiderer-as the LORD commanded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ashes were made of finely woven linen and embroidered with blue, purple, and scarlet thread, just as the LORD had commanded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 girdle of fine twined linen, and blue, and purple, and scarlet, of needlework; as the LORD commanded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28" text:style-name="Internet_20_link" text:visited-style-name="Visited_20_Internet_20_Link">Exodus 39:28</text:a> ← Exodus 39:29 → <text:a xlink:type="simple" xlink:href="https://groveserver.com/bible/doku.php?id=exodus_39:30" text:style-name="Internet_20_link" text:visited-style-name="Visited_20_Internet_20_Link">Exodus 3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27</meta:creation-date>
    <dc:creator>Generated</dc:creator>
    <dc:date>2025-11-09T15::11:27</dc:date>
    <dc:language>en-US</dc:language>
    <meta:editing-cycles>1</meta:editing-cycles>
    <meta:editing-duration>PT0S</meta:editing-duration>
    <dc:title>exodus_39:29</dc:title>
  </office:meta>
</office:document-meta>
</file>