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0"/><text:bookmark-start text:name="__RefHeading___exodus_3930_1"/><text:bookmark-start text:name="exodus_3930"/>Exodus 39:30<text:bookmark-end text:name="__RefHeading___exodus_3930_1"/><text:bookmark-end text:name="exodus_3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de the plate of the holy crown of pure gold, and wrote on it an inscription, like the engraving of a signet, “Holy to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plate, the sacred diadem, out of pure gold and engraved on it, like an inscription on a seal: HOLY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they made the sacred medallion– the badge of holiness– of pure gold. They engraved it like a seal with these words: HOLY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the plate of the holy crown of pure gold, and wrote upon it a writing, like to the engravings of a signet, HOLINESS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9" text:style-name="Internet_20_link" text:visited-style-name="Visited_20_Internet_20_Link">Exodus 39:29</text:a> ← Exodus 39:30 → <text:a xlink:type="simple" xlink:href="https://groveserver.com/bible/doku.php?id=exodus_39:31" text:style-name="Internet_20_link" text:visited-style-name="Visited_20_Internet_20_Link">Exodus 3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6</meta:creation-date>
    <dc:creator>Generated</dc:creator>
    <dc:date>2025-11-06T14::22:36</dc:date>
    <dc:language>en-US</dc:language>
    <meta:editing-cycles>1</meta:editing-cycles>
    <meta:editing-duration>PT0S</meta:editing-duration>
    <dc:title>exodus_39:30</dc:title>
  </office:meta>
</office:document-meta>
</file>