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31"/><text:bookmark-start text:name="__RefHeading___exodus_3931_1"/><text:bookmark-start text:name="exodus_3931"/>Exodus 39:31<text:bookmark-end text:name="__RefHeading___exodus_3931_1"/><text:bookmark-end text:name="exodus_3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ied to it a cord of blue to fasten it on the turban above,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fastened a blue cord to it to attach it to the turban,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ttached the medallion with a blue cord to Aaron's turban,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ied unto it a lace of blue, to fasten it on high upon the mitre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30" text:style-name="Internet_20_link" text:visited-style-name="Visited_20_Internet_20_Link">Exodus 39:30</text:a> ← Exodus 39:31 → <text:a xlink:type="simple" xlink:href="https://groveserver.com/bible/doku.php?id=exodus_39:32" text:style-name="Internet_20_link" text:visited-style-name="Visited_20_Internet_20_Link">Exodus 3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1:35</meta:creation-date>
    <dc:creator>Generated</dc:creator>
    <dc:date>2025-11-08T09::11:35</dc:date>
    <dc:language>en-US</dc:language>
    <meta:editing-cycles>1</meta:editing-cycles>
    <meta:editing-duration>PT0S</meta:editing-duration>
    <dc:title>exodus_39:31</dc:title>
  </office:meta>
</office:document-meta>
</file>