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9:32"/><text:bookmark-start text:name="__RefHeading___exodus_3932_1"/><text:bookmark-start text:name="exodus_3932"/>Exodus 39:32<text:bookmark-end text:name="__RefHeading___exodus_3932_1"/><text:bookmark-end text:name="exodus_39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us all the work of the tabernacle of the tent of meeting was finished, and the people of Israel did according to all that the LORD had commanded Moses; so they di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all the work on the tabernacle, the Tent of Meeting, was completed. The Israelites did everything just as the LORD commanded Mos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so at last the Tabernacle was finished. The Israelites had done everything just as the LORD had commanded Mos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us was all the work of the tabernacle of the tent of the congregation finished: and the children of Israel did according to all that the LORD commanded Moses, so did the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9:31" text:style-name="Internet_20_link" text:visited-style-name="Visited_20_Internet_20_Link">Exodus 39:31</text:a> ← Exodus 39:32 → <text:a xlink:type="simple" xlink:href="https://groveserver.com/bible/doku.php?id=exodus_39:33" text:style-name="Internet_20_link" text:visited-style-name="Visited_20_Internet_20_Link">Exodus 39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9" text:style-name="Internet_20_link" text:visited-style-name="Visited_20_Internet_20_Link">Exodus 3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1:07</meta:creation-date>
    <dc:creator>Generated</dc:creator>
    <dc:date>2025-11-09T13::31:07</dc:date>
    <dc:language>en-US</dc:language>
    <meta:editing-cycles>1</meta:editing-cycles>
    <meta:editing-duration>PT0S</meta:editing-duration>
    <dc:title>exodus_39:32</dc:title>
  </office:meta>
</office:document-meta>
</file>