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3"/><text:bookmark-start text:name="__RefHeading___exodus_3933_1"/><text:bookmark-start text:name="exodus_3933"/>Exodus 39:33<text:bookmark-end text:name="__RefHeading___exodus_3933_1"/><text:bookmark-end text:name="exodus_3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brought the tabernacle to Moses, the tent and all its utensils, its hooks, its frames, its bars, its pillars, and its bas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brought the tabernacle to Moses: the tent and all its furnishings, its clasps, frames, crossbars, posts and bas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brought the entire Tabernacle to Moses: the sacred tent with all its furnishings, clasps, frames, crossbars, posts, and base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the tabernacle unto Moses, the tent, and all his furniture, his taches, his boards, his bars, and his pillars, and his socke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2" text:style-name="Internet_20_link" text:visited-style-name="Visited_20_Internet_20_Link">Exodus 39:32</text:a> ← Exodus 39:33 → <text:a xlink:type="simple" xlink:href="https://groveserver.com/bible/doku.php?id=exodus_39:34" text:style-name="Internet_20_link" text:visited-style-name="Visited_20_Internet_20_Link">Exodus 3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8:35</meta:creation-date>
    <dc:creator>Generated</dc:creator>
    <dc:date>2025-11-08T20::38:35</dc:date>
    <dc:language>en-US</dc:language>
    <meta:editing-cycles>1</meta:editing-cycles>
    <meta:editing-duration>PT0S</meta:editing-duration>
    <dc:title>exodus_39:33</dc:title>
  </office:meta>
</office:document-meta>
</file>