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4"/><text:bookmark-start text:name="__RefHeading___exodus_3934_1"/><text:bookmark-start text:name="exodus_3934"/>Exodus 39:34<text:bookmark-end text:name="__RefHeading___exodus_3934_1"/><text:bookmark-end text:name="exodus_3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vering of tanned rams' skins and goatskins, and the veil of the scree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vering of ram skins dyed red, the covering of hides of sea cows and the shielding curtai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nt coverings of tanned ram skins and fine goatskin leather; the inner curtain to shield the Ark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vering of rams' skins dyed red, and the covering of badgers' skins, and the vail of the cover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3" text:style-name="Internet_20_link" text:visited-style-name="Visited_20_Internet_20_Link">Exodus 39:33</text:a> ← Exodus 39:34 → <text:a xlink:type="simple" xlink:href="https://groveserver.com/bible/doku.php?id=exodus_39:35" text:style-name="Internet_20_link" text:visited-style-name="Visited_20_Internet_20_Link">Exodus 3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53</meta:creation-date>
    <dc:creator>Generated</dc:creator>
    <dc:date>2025-11-11T21::56:53</dc:date>
    <dc:language>en-US</dc:language>
    <meta:editing-cycles>1</meta:editing-cycles>
    <meta:editing-duration>PT0S</meta:editing-duration>
    <dc:title>exodus_39:34</dc:title>
  </office:meta>
</office:document-meta>
</file>