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5"/><text:bookmark-start text:name="__RefHeading___exodus_3935_1"/><text:bookmark-start text:name="exodus_3935"/>Exodus 39:35<text:bookmark-end text:name="__RefHeading___exodus_3935_1"/><text:bookmark-end text:name="exodus_3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k of the testimony with its poles and the mercy sea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k of the Testimony with its poles and the atonement cov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of the Covenant and its carrying poles; the Ark's cover– the place of atonement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rk of the testimony, and the staves thereof, and the mercy sea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4" text:style-name="Internet_20_link" text:visited-style-name="Visited_20_Internet_20_Link">Exodus 39:34</text:a> ← Exodus 39:35 → <text:a xlink:type="simple" xlink:href="https://groveserver.com/bible/doku.php?id=exodus_39:36" text:style-name="Internet_20_link" text:visited-style-name="Visited_20_Internet_20_Link">Exodus 3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8:30</meta:creation-date>
    <dc:creator>Generated</dc:creator>
    <dc:date>2025-11-09T04::38:30</dc:date>
    <dc:language>en-US</dc:language>
    <meta:editing-cycles>1</meta:editing-cycles>
    <meta:editing-duration>PT0S</meta:editing-duration>
    <dc:title>exodus_39:35</dc:title>
  </office:meta>
</office:document-meta>
</file>