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6"/><text:bookmark-start text:name="__RefHeading___exodus_3936_1"/><text:bookmark-start text:name="exodus_3936"/>Exodus 39:36<text:bookmark-end text:name="__RefHeading___exodus_3936_1"/><text:bookmark-end text:name="exodus_3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able with all its utensils, and the bread of the Presenc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able with all its articles and the bread of the Presenc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able and all its utensils; the Bread of the Presenc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able, and all the vessels thereof, and the shewbrea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5" text:style-name="Internet_20_link" text:visited-style-name="Visited_20_Internet_20_Link">Exodus 39:35</text:a> ← Exodus 39:36 → <text:a xlink:type="simple" xlink:href="https://groveserver.com/bible/doku.php?id=exodus_39:37" text:style-name="Internet_20_link" text:visited-style-name="Visited_20_Internet_20_Link">Exodus 3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18</meta:creation-date>
    <dc:creator>Generated</dc:creator>
    <dc:date>2025-11-08T03::59:18</dc:date>
    <dc:language>en-US</dc:language>
    <meta:editing-cycles>1</meta:editing-cycles>
    <meta:editing-duration>PT0S</meta:editing-duration>
    <dc:title>exodus_39:36</dc:title>
  </office:meta>
</office:document-meta>
</file>