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9:37"/><text:bookmark-start text:name="__RefHeading___exodus_3937_1"/><text:bookmark-start text:name="exodus_3937"/>Exodus 39:37<text:bookmark-end text:name="__RefHeading___exodus_3937_1"/><text:bookmark-end text:name="exodus_39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ampstand of pure gold and its lamps with the lamps set and all its utensils, and the oil for the light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ure gold lampstand with its row of lamps and all its accessories, and the oil for the light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ure gold lampstand with its symmetrical lamp cups, all its accessories, and the olive oil for lighting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pure candlestick, with the lamps thereof, even with the lamps to be set in order, and all the vessels thereof, and the oil for ligh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9:36" text:style-name="Internet_20_link" text:visited-style-name="Visited_20_Internet_20_Link">Exodus 39:36</text:a> ← Exodus 39:37 → <text:a xlink:type="simple" xlink:href="https://groveserver.com/bible/doku.php?id=exodus_39:38" text:style-name="Internet_20_link" text:visited-style-name="Visited_20_Internet_20_Link">Exodus 39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9" text:style-name="Internet_20_link" text:visited-style-name="Visited_20_Internet_20_Link">Exodus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2:49</meta:creation-date>
    <dc:creator>Generated</dc:creator>
    <dc:date>2025-11-09T21::42:49</dc:date>
    <dc:language>en-US</dc:language>
    <meta:editing-cycles>1</meta:editing-cycles>
    <meta:editing-duration>PT0S</meta:editing-duration>
    <dc:title>exodus_39:37</dc:title>
  </office:meta>
</office:document-meta>
</file>