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8"/><text:bookmark-start text:name="__RefHeading___exodus_3938_1"/><text:bookmark-start text:name="exodus_3938"/>Exodus 39:38<text:bookmark-end text:name="__RefHeading___exodus_3938_1"/><text:bookmark-end text:name="exodus_3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olden altar, the anointing oil and the fragrant incense, and the screen for the entrance of the ten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old altar, the anointing oil, the fragrant incense, and the curtain for the entrance to the ten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ld altar; the anointing oil and fragrant incense; the curtain for the entrance of the sacred tent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olden altar, and the anointing oil, and the sweet incense, and the hanging for the tabernacle doo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7" text:style-name="Internet_20_link" text:visited-style-name="Visited_20_Internet_20_Link">Exodus 39:37</text:a> ← Exodus 39:38 → <text:a xlink:type="simple" xlink:href="https://groveserver.com/bible/doku.php?id=exodus_39:39" text:style-name="Internet_20_link" text:visited-style-name="Visited_20_Internet_20_Link">Exodus 3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59</meta:creation-date>
    <dc:creator>Generated</dc:creator>
    <dc:date>2025-11-10T14::59:59</dc:date>
    <dc:language>en-US</dc:language>
    <meta:editing-cycles>1</meta:editing-cycles>
    <meta:editing-duration>PT0S</meta:editing-duration>
    <dc:title>exodus_39:38</dc:title>
  </office:meta>
</office:document-meta>
</file>