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39"/><text:bookmark-start text:name="__RefHeading___exodus_3939_1"/><text:bookmark-start text:name="exodus_3939"/>Exodus 39:39<text:bookmark-end text:name="__RefHeading___exodus_3939_1"/><text:bookmark-end text:name="exodus_39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֔וֹ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bronze altar, and its grating of bronze, its poles, and all its utensils; the basin and its stan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bronze altar with its bronze grating, its poles and all its utensils; the basin with its stan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bronze altar; the bronze grating and its carrying poles and utensils; the washbasin with its stand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brasen altar, and his grate of brass, his staves, and all his vessels, the laver and his foo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38" text:style-name="Internet_20_link" text:visited-style-name="Visited_20_Internet_20_Link">Exodus 39:38</text:a> ← Exodus 39:39 → <text:a xlink:type="simple" xlink:href="https://groveserver.com/bible/doku.php?id=exodus_39:40" text:style-name="Internet_20_link" text:visited-style-name="Visited_20_Internet_20_Link">Exodus 39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1:39</meta:creation-date>
    <dc:creator>Generated</dc:creator>
    <dc:date>2025-11-10T04::41:39</dc:date>
    <dc:language>en-US</dc:language>
    <meta:editing-cycles>1</meta:editing-cycles>
    <meta:editing-duration>PT0S</meta:editing-duration>
    <dc:title>exodus_39:39</dc:title>
  </office:meta>
</office:document-meta>
</file>