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4"/><text:bookmark-start text:name="__RefHeading___exodus_394_1"/><text:bookmark-start text:name="exodus_394"/>Exodus 39:4<text:bookmark-end text:name="__RefHeading___exodus_394_1"/><text:bookmark-end text:name="exodus_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de for the ephod attaching shoulder pieces, joined to it at its two ed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shoulder pieces for the ephod, which were attached to two of its corners, so it could be faste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phod consisted of two pieces, front and back, joined at the shoulders with two shoulder-pie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χώνευσι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made shoulderpieces for it, to couple it together: by the two edges was it coupl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" text:style-name="Internet_20_link" text:visited-style-name="Visited_20_Internet_20_Link">Exodus 39:3</text:a> ← Exodus 39:4 → <text:a xlink:type="simple" xlink:href="https://groveserver.com/bible/doku.php?id=exodus_39:5" text:style-name="Internet_20_link" text:visited-style-name="Visited_20_Internet_20_Link">Exodus 3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6</meta:creation-date>
    <dc:creator>Generated</dc:creator>
    <dc:date>2025-11-10T07::02:36</dc:date>
    <dc:language>en-US</dc:language>
    <meta:editing-cycles>1</meta:editing-cycles>
    <meta:editing-duration>PT0S</meta:editing-duration>
    <dc:title>exodus_39:4</dc:title>
  </office:meta>
</office:document-meta>
</file>