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9:40"/><text:bookmark-start text:name="__RefHeading___exodus_3940_1"/><text:bookmark-start text:name="exodus_3940"/>Exodus 39:40<text:bookmark-end text:name="__RefHeading___exodus_3940_1"/><text:bookmark-end text:name="exodus_394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hangings of the court, its pillars, and its bases, and the screen for the gate of the court, its cords, and its pegs; and all the utensils for the service of the tabernacle, for the tent of meeting;</text:p>
          </table:table-cell>
        </table:table-row>
        <table:table-row>
          <table:table-cell office:value-type="string" table:style-name="tablecell">
            <text:p text:style-name="tablealignleft"> NIV    </text:p>
          </table:table-cell>
          <table:table-cell office:value-type="string" table:style-name="tablecell">
            <text:p text:style-name="tablealignleft"> the curtains of the courtyard with its posts and bases, and the curtain for the entrance to the courtyard; the ropes and tent pegs for the courtyard; all the furnishings for the tabernacle, the Tent of Meeting;</text:p>
          </table:table-cell>
        </table:table-row>
        <table:table-row>
          <table:table-cell office:value-type="string" table:style-name="tablecell">
            <text:p text:style-name="tablealignleft"> NLT    </text:p>
          </table:table-cell>
          <table:table-cell office:value-type="string" table:style-name="tablecell">
            <text:p text:style-name="tablealignleft"> the curtains for the walls of the courtyard; the posts and their bases; the curtain for the entrance to the courtyard; the ropes and tent pegs; all the furnishings to be used in worship at the Tabernacl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e hangings of the court, his pillars, and his sockets, and the hanging for the court gate, his cords, and his pins, and all the vessels of the service of the tabernacle, for the tent of the congregation,</text:p>
          </table:table-cell>
        </table:table-row>
      </table:table>
      <text:p text:style-name="Horizontal_20_Line"/>
      <text:p text:style-name="Plugin_Wrap_Paragraph_Right aligned"><text:span text:style-name="sup"> <text:a xlink:type="simple" xlink:href="https://groveserver.com/bible/doku.php?id=exodus_39:39" text:style-name="Internet_20_link" text:visited-style-name="Visited_20_Internet_20_Link">Exodus 39:39</text:a> ← Exodus 39:40 → <text:a xlink:type="simple" xlink:href="https://groveserver.com/bible/doku.php?id=exodus_39:41" text:style-name="Internet_20_link" text:visited-style-name="Visited_20_Internet_20_Link">Exodus 39: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9" text:style-name="Internet_20_link" text:visited-style-name="Visited_20_Internet_20_Link">Exodus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0:38</meta:creation-date>
    <dc:creator>Generated</dc:creator>
    <dc:date>2025-11-11T20::10:38</dc:date>
    <dc:language>en-US</dc:language>
    <meta:editing-cycles>1</meta:editing-cycles>
    <meta:editing-duration>PT0S</meta:editing-duration>
    <dc:title>exodus_39:40</dc:title>
  </office:meta>
</office:document-meta>
</file>